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1015" officeooo:paragraph-rsid="00041015"/>
    </style:style>
    <style:style style:name="P2" style:family="paragraph" style:parent-style-name="Standard">
      <style:text-properties officeooo:paragraph-rsid="00041015"/>
    </style:style>
    <style:style style:name="T1" style:family="text">
      <style:text-properties officeooo:rsid="00041015"/>
    </style:style>
    <style:style style:name="T2" style:family="text">
      <style:text-properties officeooo:rsid="0005ce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r.</text:p>
      <text:p text:style-name="P1"/>
      <text:p text:style-name="P1">Naslov: Euharistija je izvor života</text:p>
      <text:p text:style-name="P1">Podnaslov: Prva kršćanska zajednica</text:p>
      <text:p text:style-name="P1"/>
      <text:p text:style-name="P1">udžbenik, str.77.</text:p>
      <text:p text:style-name="P1"/>
      <text:p text:style-name="P1">Danas ćemo se upoznati sa životom prvih kršćana i euharistijom onoga vremena. Saznat ćemo koje su to oznake prve kršćanske zajednice i pokušat ćemo naći sličnosti i različitosti sa liturgijom danas. </text:p>
      <text:p text:style-name="P1"/>
      <text:p text:style-name="P1">Pročitaj tekst na 77.str.</text:p>
      <text:p text:style-name="P1"/>
      <text:p text:style-name="P1">U prvoj rečenici se kaže „bijahu postojani“. Što to znači „postojano“? To je nešto što je čvrsto, što se stalno čini iznova, svakodnevno… nešto čega se apostoli čvrsto drže… </text:p>
      <text:p text:style-name="P1">-U kojim su to četvorim stvarima apostoli postojani? </text:p>
      <text:p text:style-name="P1">-Što su sve činili apostoli? </text:p>
      <text:p text:style-name="P1"/>
      <text:p text:style-name="P1">Napiši u bilježnicu.</text:p>
      <text:p text:style-name="P1"/>
      <text:p text:style-name="P1">Prvi kršćani se prepoznaju po: </text:p>
      <text:p text:style-name="P1">-zajedništvu </text:p>
      <text:p text:style-name="P1">-lomljenju kruha </text:p>
      <text:p text:style-name="P1">- nauku apostolskom</text:p>
      <text:p text:style-name="P1">- molitvi</text:p>
      <text:p text:style-name="P1"/>
      <text:p text:style-name="P1">Razmisli i odgovore zapiši u bilježnicu:</text:p>
      <text:p text:style-name="P1"/>
      <text:p text:style-name="P1">* Što za tebe znači riječ zajedništvo?</text:p>
      <text:p text:style-name="P1">* Zajednica ljudi koji vjeruju u Isusa Krista naziva se C_ _ _ _.</text:p>
      <text:p text:style-name="P1">* Što su prvi kršćani činili zajedno?</text:p>
      <text:p text:style-name="P1"/>
      <text:p text:style-name="P2"><text:span text:style-name="T1">* </text:span>Gdje su se sastajali prvi kršćani kako bi slavili euharistiju?</text:p>
      <text:p text:style-name="P2">* Gdje se danas kršćani okupljaju na slavlje svete mise?</text:p>
      <text:p text:style-name="P2">* Isus je apostole naučio jednu molitvu. Tu molitvu i mi svakodnevo molimo u svojim domovima i u euharistiji. Koja je to molitva? <text:span text:style-name="T1">O_ _ <text:s text:c="2"/>N_ _</text:span></text:p>
      <text:p text:style-name="P2"/>
      <text:p text:style-name="P1">U udžbeniku na str. 79. pročitaj „Znate li?” i odgovori na pitanja <text:span text:style-name="T2">u prvom zadatku </text:span>u radnoj bilježnici na 71.st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7:50:33.497000000</meta:creation-date>
    <dc:date>2020-03-16T18:03:17.672000000</dc:date>
    <meta:editing-duration>PT38S</meta:editing-duration>
    <meta:editing-cycles>1</meta:editing-cycles>
    <meta:document-statistic meta:table-count="0" meta:image-count="0" meta:object-count="0" meta:page-count="1" meta:paragraph-count="23" meta:word-count="207" meta:character-count="1234" meta:non-whitespace-character-count="1041"/>
    <meta:generator>LibreOffice/6.2.5.2$Windows_X86_64 LibreOffice_project/1ec314fa52f458adc18c4f025c545a4e8b22c159</meta:generator>
  </office:meta>
</office:document-meta>
</file>