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52d" officeooo:paragraph-rsid="0009852d"/>
    </style:style>
    <style:style style:name="P2" style:family="paragraph" style:parent-style-name="Standard">
      <style:text-properties officeooo:rsid="0009baff" officeooo:paragraph-rsid="0009baff"/>
    </style:style>
    <style:style style:name="P3" style:family="paragraph" style:parent-style-name="Standard">
      <style:text-properties officeooo:rsid="0009f01b" officeooo:paragraph-rsid="0009f01b"/>
    </style:style>
    <style:style style:name="P4" style:family="paragraph" style:parent-style-name="Standard">
      <style:text-properties fo:color="#c9211e" fo:font-size="18pt" fo:font-weight="bold" officeooo:rsid="0009f01b" officeooo:paragraph-rsid="0009f01b" style:font-size-asian="18pt" style:font-weight-asian="bold" style:font-size-complex="18pt" style:font-weight-complex="bold"/>
    </style:style>
    <style:style style:name="T1" style:family="text">
      <style:text-properties officeooo:rsid="0009f01b"/>
    </style:style>
    <style:style style:name="T2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 razred</text:p>
      <text:p text:style-name="P1"/>
      <text:p text:style-name="P2">Molitva Oče naš </text:p>
      <text:p text:style-name="P2"/>
      <text:p text:style-name="P2">U bilježnicu napiši naslov: Uskrs u mojoj obitelji</text:p>
      <text:p text:style-name="P2">U nekoliko rečenica opiši kako izgleda Uskrs u tvojoj obitelji.</text:p>
      <text:p text:style-name="P2"/>
      <text:p text:style-name="P3">Riješi zadatak on line.</text:p>
      <text:p text:style-name="P3"/>
      <text:p text:style-name="P3"><text:a xlink:type="simple" xlink:href="https://learningapps.org/watch?v=px99uu7ak20" text:style-name="Internet_20_link" text:visited-style-name="Visited_20_Internet_20_Link">https://learningapps.org/watch?v=px99uu7ak20</text:a> </text:p>
      <text:p text:style-name="P3"/>
      <text:p text:style-name="P3">Pošalji svoje odgovore najkasnije do sljedećeg sata vjeronauka. </text:p>
      <text:p text:style-name="P3"/>
      <text:p text:style-name="P4"><text:span text:style-name="T2">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1:27:57.474000000</meta:creation-date>
    <dc:date>2020-04-27T11:56:46.472000000</dc:date>
    <meta:editing-duration>PT8M28S</meta:editing-duration>
    <meta:editing-cycles>1</meta:editing-cycles>
    <meta:document-statistic meta:table-count="0" meta:image-count="0" meta:object-count="0" meta:page-count="1" meta:paragraph-count="8" meta:word-count="37" meta:character-count="271" meta:non-whitespace-character-count="239"/>
    <meta:generator>LibreOffice/6.2.5.2$Windows_X86_64 LibreOffice_project/1ec314fa52f458adc18c4f025c545a4e8b22c159</meta:generator>
  </office:meta>
</office:document-meta>
</file>