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1c13b7" officeooo:paragraph-rsid="001c13b7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officeooo:rsid="001c13b7" officeooo:paragraph-rsid="001c13b7" style:font-weight-asian="bold" style:font-weight-complex="bold"/>
    </style:style>
    <style:style style:name="T1" style:family="text">
      <style:text-properties officeooo:rsid="001cd2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3. razred</text:p>
      <text:p text:style-name="P1"/>
      <text:p text:style-name="P1">Dragi učenici, </text:p>
      <text:p text:style-name="P1">pozdravljam vas i pozivam da se na početku vjeronaučnog rada pomolite. Izaberi svoju najdražu molitvu ili pjesmu i na taj način se pripremi za rad.<text:line-break/><text:line-break/>Ovaj puta vaši zadatci i upute nalaze se u radnim bilježnicama.</text:p>
      <text:p text:style-name="P1">Otvori radnu bilježnicu na 57. str. Ondje se nalazi zadatak koji te poziva da se zamisliš u ulozi novinara koji je pomno pratio sve događaje vezane za Isusovu muku, smrt i uskrsnuće. Pokušaj se što bolje uživjeti u tu ulogu i kao pravi novinar donijeti jedan novinski izvještaj svih događaja.</text:p>
      <text:p text:style-name="P1"/>
      <text:p text:style-name="P1">Drugi zadatak nalazi se na sljedećoj stranici u radnoj, 58. str. Za ovaj zadatak trebat će ti i udžbenik. Pročitaj pažljivo zadatak i odgovori na pitanja. </text:p>
      <text:p text:style-name="P1"/>
      <text:p text:style-name="P1">Kada sve riješiš pošalji mi svoje odgovore. Rok za slanje odgvora je najkasnije do sljedeće virtualne nastave vjeronauka.</text:p>
      <text:p text:style-name="P1"/>
      <text:p text:style-name="P1">Posebno se veselim tvom novinskom izvještaju! :)</text:p>
      <text:p text:style-name="P1">Sretno!</text:p>
      <text:p text:style-name="P1"/>
      <text:p text:style-name="P1">Vjeroučiteljica Manu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8:00:41.919000000</meta:creation-date>
    <dc:date>2020-04-20T18:15:23.661000000</dc:date>
    <meta:editing-duration>PT2M19S</meta:editing-duration>
    <meta:editing-cycles>1</meta:editing-cycles>
    <meta:document-statistic meta:table-count="0" meta:image-count="0" meta:object-count="0" meta:page-count="1" meta:paragraph-count="9" meta:word-count="144" meta:character-count="882" meta:non-whitespace-character-count="744"/>
    <meta:generator>LibreOffice/6.2.5.2$Windows_X86_64 LibreOffice_project/1ec314fa52f458adc18c4f025c545a4e8b22c159</meta:generator>
  </office:meta>
</office:document-meta>
</file>