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e2ff" officeooo:paragraph-rsid="0007e2ff"/>
    </style:style>
    <style:style style:name="P2" style:family="paragraph" style:parent-style-name="Standard">
      <style:text-properties officeooo:rsid="000886e7" officeooo:paragraph-rsid="000886e7"/>
    </style:style>
    <style:style style:name="P3" style:family="paragraph" style:parent-style-name="Standard">
      <style:text-properties officeooo:rsid="0009ded5" officeooo:paragraph-rsid="0009ded5"/>
    </style:style>
    <style:style style:name="T1" style:family="text">
      <style:text-properties officeooo:rsid="0009d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. razred</text:p>
      <text:p text:style-name="P1"/>
      <text:p text:style-name="P2">Pogledaj video lekciju <text:span text:style-name="T1">Katolički vjeronauk, 3. razred - </text:span>Sakrament <text:span text:style-name="T1">obraćenja i pomirenja</text:span></text:p>
      <text:p text:style-name="P2"><text:a xlink:type="simple" xlink:href="https://www.youtube.com/watch?v=l3PIqQ6MsGA&amp;list=PL9Mz0Kqh3YKpySu0S1x8Q8UWGEwFFwWWC&amp;index=6" text:style-name="Internet_20_link" text:visited-style-name="Visited_20_Internet_20_Link">https://www.youtube.com/watch?v=l3PIqQ6MsGA&amp;list=PL9Mz0Kqh3YKpySu0S1x8Q8UWGEwFFwWWC&amp;index=6</text:a> </text:p>
      <text:p text:style-name="P2"/>
      <text:p text:style-name="P2">Prepiši rečenicu: Sakrament obraćenja + pomirenja = ispovijed</text:p>
      <text:p text:style-name="P2"/>
      <text:p text:style-name="P3">Riješi zadatak koji je zadan u lekciji (slovo P, razlog za oproštenje)</text:p>
      <text:p text:style-name="P3"/>
      <text:p text:style-name="P3">:)</text:p>
      <text:p text:style-name="P3"/>
      <text:p text:style-name="P3">Pozdrav od vjeroučiteljice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3:05:28.131000000</meta:creation-date>
    <dc:date>2020-05-18T13:33:48.889000000</dc:date>
    <meta:editing-duration>PT8M</meta:editing-duration>
    <meta:editing-cycles>1</meta:editing-cycles>
    <meta:document-statistic meta:table-count="0" meta:image-count="0" meta:object-count="0" meta:page-count="1" meta:paragraph-count="7" meta:word-count="39" meta:character-count="349" meta:non-whitespace-character-count="315"/>
    <meta:generator>LibreOffice/6.2.5.2$Windows_X86_64 LibreOffice_project/1ec314fa52f458adc18c4f025c545a4e8b22c159</meta:generator>
  </office:meta>
</office:document-meta>
</file>