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07e178" officeooo:paragraph-rsid="0007e178"/>
    </style:style>
    <style:style style:name="P2" style:family="paragraph" style:parent-style-name="Standard">
      <style:paragraph-properties fo:line-height="115%"/>
      <style:text-properties style:font-name="Times New Roman" fo:font-weight="bold" officeooo:rsid="0007e178" officeooo:paragraph-rsid="0007e1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azred</text:p>
      <text:p text:style-name="P1"/>
      <text:p text:style-name="P1">Dragi vjeroučenici,</text:p>
      <text:p text:style-name="P1"/>
      <text:p text:style-name="P1">pozdravljam vas i pohvaljujem na svakom trudu i obavljenom zadatku. Ponosna sam na vas, ali i na vaše roditelje koji, vjerujem, uvijek pomognu gdje zatreba.. :)</text:p>
      <text:p text:style-name="P1"/>
      <text:p text:style-name="P1">Prošlih sati obrađivali smo teme o euharistiji te kruhu i vinu, a one su vrlo važne za vas prvopričesnike. Uskoro ćete pristupiti prvi puta sakramentu ispovijedi, a nakon toga sakramentu euharistije, u kojemu primamo Isusa Krista. O tome smo učili prošli puta, u temi Kruh i vino – Tijelo i Krv Kristova. </text:p>
      <text:p text:style-name="P1"/>
      <text:p text:style-name="P1">Ovaj puta ćemo sve ovo ponoviti. Prije početka rada, pomoli se. Izmoli molitvu Oče naš.</text:p>
      <text:p text:style-name="P1"/>
      <text:p text:style-name="P2">Ponavljat ćemo rješavajući radnu bilježnicu. Zadatci koje trebaš riješiti su:</text:p>
      <text:p text:style-name="P2">66.str. - 1. zadatak</text:p>
      <text:p text:style-name="P2">68.str. - 3. zadatak</text:p>
      <text:p text:style-name="P2">70. str. - 5. zadatak</text:p>
      <text:p text:style-name="P1"/>
      <text:p text:style-name="P1">Vjerujem i nadam se da će zadatci biti jasni i da ćete ih uspješno ispuniti. Ukoliko ima nekih nejasnoća slobodno me možete kontaktirati putem mail adrese: manuela.stivic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44:41.189000000</meta:creation-date>
    <dc:date>2020-03-30T13:56:17.093000000</dc:date>
    <meta:editing-duration>PT1M15S</meta:editing-duration>
    <meta:editing-cycles>1</meta:editing-cycles>
    <meta:document-statistic meta:table-count="0" meta:image-count="0" meta:object-count="0" meta:page-count="1" meta:paragraph-count="10" meta:word-count="146" meta:character-count="898" meta:non-whitespace-character-count="760"/>
    <meta:generator>LibreOffice/6.2.5.2$Windows_X86_64 LibreOffice_project/1ec314fa52f458adc18c4f025c545a4e8b22c159</meta:generator>
  </office:meta>
</office:document-meta>
</file>