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officeooo:rsid="0002ce14" officeooo:paragraph-rsid="0002ce14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2ce14"/>
    </style:style>
    <style:style style:name="T1" style:family="text">
      <style:text-properties officeooo:rsid="0002ce1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2ce1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azred</text:p>
      <text:p text:style-name="P1"/>
      <text:p text:style-name="P1">Pozdrav, dragi trećaši!</text:p>
      <text:p text:style-name="P1"/>
      <text:p text:style-name="P1">Prekriži se i izmoli svoju najdražu molitvu!</text:p>
      <text:p text:style-name="P1"/>
      <text:p text:style-name="P1">Budući da smo mi svoje teme obradili i ponovili, nećemo ponavljati ponovno. </text:p>
      <text:p text:style-name="P1"/>
      <text:p text:style-name="P1">Nalazimo se u Velikom tjednu. To je tjedan u kojemu se prisjećamo Isusove muke, smrti i uskrsnuća. Isus je svojom žrtvom pobijedio smrt, a svojim uskrsnućem dao nam je nadu i vjeru u vječni život s njim u nebu. Uskrs je najvažniji kršćanski blagdan.</text:p>
      <text:p text:style-name="P1">Ove godine nećemo imati priliku sudjelovati u lijepim crkvenim obredima koji ističu važnost Isusove žrtve, ali možemo si u svom domu posvijestiti te trenutke, koji su nama vjernicima najvažniji.</text:p>
      <text:p text:style-name="P1"/>
      <text:p text:style-name="P1">Vaš zadatak bit će pogledati film ili crtani film koji govori o Isusovoj muci, smrti i uskrsnuću. </text:p>
      <text:p text:style-name="P2"><text:span text:style-name="T3">Evo prijedlog: </text:span><text:a xlink:type="simple" xlink:href="https://www.youtube.com/watch?v=OljKfIej4u8" text:style-name="Internet_20_link" text:visited-style-name="Visited_20_Internet_20_Link"><text:span text:style-name="T2">https://www.youtube.com/watch?v=OljKfIej4u8</text:span></text:a><text:span text:style-name="T2"> <text:s/>- </text:span><text:span text:style-name="T3">Posljednja večera, crtani film</text:span></text:p>
      <text:p text:style-name="P1">Film Pasija</text:p>
      <text:p text:style-name="P1"/>
      <text:p text:style-name="P1">U bilježnicu ćeš nacrtati onaj dio koji te se posebno dojmio iz Isusovih posljednjih trenutaka u životu i napisati kratku molitvu zahv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50:56.801000000</meta:creation-date>
    <dc:date>2020-04-06T22:01:25.854000000</dc:date>
    <meta:editing-duration>PT10M29S</meta:editing-duration>
    <meta:editing-cycles>1</meta:editing-cycles>
    <meta:document-statistic meta:table-count="0" meta:image-count="0" meta:object-count="0" meta:page-count="1" meta:paragraph-count="10" meta:word-count="146" meta:character-count="934" meta:non-whitespace-character-count="795"/>
    <meta:generator>LibreOffice/6.2.5.2$Windows_X86_64 LibreOffice_project/1ec314fa52f458adc18c4f025c545a4e8b22c159</meta:generator>
  </office:meta>
</office:document-meta>
</file>