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5b93" officeooo:paragraph-rsid="001d5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azred</text:p>
      <text:p text:style-name="P1"/>
      <text:p text:style-name="P1">Pozdrav, dragi učenici! </text:p>
      <text:p text:style-name="P1"/>
      <text:p text:style-name="P1">Nastavljamo aktivni rad nakon vrlo kratkog proljetnog odmora. </text:p>
      <text:p text:style-name="P1">Na početku svog rada vjeronauka prekriži se i izmoli svoju najdražu molitvu.</text:p>
      <text:p text:style-name="P1"/>
      <text:p text:style-name="P1">Ovdje sam stavila nekoliko linkova u kojima se nalaze kvizovi i pitanja na koja trebaš odgovoriti. Tvoj zadatak bit će da ih riješiš i svoj rezultat pošalješ mi u poruci.</text:p>
      <text:p text:style-name="P1"/>
      <text:p text:style-name="P1">Ne sumnjam da će svi biti uspješno riješeni. </text:p>
      <text:p text:style-name="P1"/>
      <text:p text:style-name="P1">Sretno! :) </text:p>
      <text:p text:style-name="P1"/>
      <text:p text:style-name="P1"/>
      <text:p text:style-name="P1"><text:a xlink:type="simple" xlink:href="https://learningapps.org/view10700413" text:style-name="Internet_20_link" text:visited-style-name="Visited_20_Internet_20_Link">https://learningapps.org/view10700413</text:a> </text:p>
      <text:p text:style-name="P1"/>
      <text:p text:style-name="P1"><text:a xlink:type="simple" xlink:href="https://wordwall.net/hr/resource/1425529/vjeronauk/nije-ovdje" text:style-name="Internet_20_link" text:visited-style-name="Visited_20_Internet_20_Link">https://wordwall.net/hr/resource/1425529/vjeronauk/nije-ovdje</text:a> </text:p>
      <text:p text:style-name="P1"/>
      <text:p text:style-name="P1"><text:a xlink:type="simple" xlink:href="https://wordwall.net/hr/resource/1190423/vjeronauk/uskrs-niži-razredi" text:style-name="Internet_20_link" text:visited-style-name="Visited_20_Internet_20_Link">https://wordwall.net/hr/resource/1190423/vjeronauk/uskrs-ni%c5%bei-razred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2:52:18.162000000</meta:creation-date>
    <dc:date>2020-04-13T23:01:25.034000000</dc:date>
    <meta:editing-duration>PT9M7S</meta:editing-duration>
    <meta:editing-cycles>1</meta:editing-cycles>
    <meta:document-statistic meta:table-count="0" meta:image-count="0" meta:object-count="0" meta:page-count="1" meta:paragraph-count="10" meta:word-count="67" meta:character-count="571" meta:non-whitespace-character-count="507"/>
    <meta:generator>LibreOffice/6.2.5.2$Windows_X86_64 LibreOffice_project/1ec314fa52f458adc18c4f025c545a4e8b22c159</meta:generator>
  </office:meta>
</office:document-meta>
</file>