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3pt" officeooo:paragraph-rsid="00044446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3pt" officeooo:rsid="00044446" officeooo:paragraph-rsid="00044446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3pt" officeooo:rsid="00052eb0" officeooo:paragraph-rsid="00052eb0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3pt" officeooo:rsid="00052eb0" officeooo:paragraph-rsid="00066f31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3pt" officeooo:rsid="000a65f2" officeooo:paragraph-rsid="000a65f2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2a6099" style:font-name="Calibri" fo:font-size="13pt" officeooo:rsid="00052eb0" officeooo:paragraph-rsid="00052eb0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ff8000" style:font-name="Calibri" fo:font-size="13pt" officeooo:rsid="00052eb0" officeooo:paragraph-rsid="00066f31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ff8000" style:font-name="Calibri" fo:font-size="13pt" officeooo:rsid="000a65f2" officeooo:paragraph-rsid="000a65f2" style:font-size-asian="13pt" style:font-size-complex="13pt"/>
    </style:style>
    <style:style style:name="P10" style:family="paragraph" style:parent-style-name="normal" style:master-page-name="Standard">
      <style:paragraph-properties fo:text-align="start" style:justify-single-word="false" style:page-number="1"/>
      <style:text-properties style:font-name="Calibri" fo:font-size="13pt" fo:font-weight="bold" officeooo:rsid="0000bb0e" officeooo:paragraph-rsid="0000bb0e" style:font-size-asian="13pt" style:font-weight-asian="bold" style:font-size-complex="13pt"/>
    </style:style>
    <style:style style:name="P11" style:family="paragraph" style:parent-style-name="normal">
      <style:paragraph-properties fo:text-align="start" style:justify-single-word="false"/>
      <style:text-properties style:font-name="Calibri" fo:font-size="13pt" fo:font-weight="bold" officeooo:paragraph-rsid="000269c1" style:font-size-asian="13pt" style:font-weight-asian="bold" style:font-size-complex="13pt"/>
    </style:style>
    <style:style style:name="P12" style:family="paragraph" style:parent-style-name="normal">
      <style:paragraph-properties fo:text-align="start" style:justify-single-word="false"/>
      <style:text-properties style:font-name="Calibri" fo:font-size="13pt" fo:font-weight="bold" officeooo:rsid="0000bb0e" officeooo:paragraph-rsid="0000bb0e" style:font-size-asian="13pt" style:font-weight-asian="bold" style:font-size-complex="13pt"/>
    </style:style>
    <style:style style:name="P13" style:family="paragraph" style:parent-style-name="normal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14" style:family="paragraph" style:parent-style-name="normal">
      <style:paragraph-properties fo:text-align="start" style:justify-single-word="false"/>
      <style:text-properties style:font-name="Calibri" fo:font-size="13pt" officeooo:paragraph-rsid="000bb3a6" style:font-size-asian="13pt" style:font-size-complex="13pt"/>
    </style:style>
    <style:style style:name="P15" style:family="paragraph" style:parent-style-name="normal">
      <style:paragraph-properties fo:text-align="start" style:justify-single-word="false"/>
      <style:text-properties style:font-name="Calibri" fo:font-size="13pt" fo:font-weight="normal" officeooo:rsid="000269c1" officeooo:paragraph-rsid="000269c1" style:font-size-asian="13pt" style:font-weight-asian="normal" style:font-size-complex="13pt" style:font-weight-complex="normal"/>
    </style:style>
    <style:style style:name="T1" style:family="text">
      <style:text-properties officeooo:rsid="000269c1"/>
    </style:style>
    <style:style style:name="T2" style:family="text">
      <style:text-properties officeooo:rsid="000269c1" style:font-weight-complex="normal"/>
    </style:style>
    <style:style style:name="T3" style:family="text">
      <style:text-properties fo:color="#800080"/>
    </style:style>
    <style:style style:name="T4" style:family="text">
      <style:text-properties officeooo:rsid="00052eb0"/>
    </style:style>
    <style:style style:name="T5" style:family="text">
      <style:text-properties officeooo:rsid="00066f31"/>
    </style:style>
    <style:style style:name="T6" style:family="text">
      <style:text-properties officeooo:rsid="0007c6a6"/>
    </style:style>
    <style:style style:name="T7" style:family="text">
      <style:text-properties officeooo:rsid="000911f9"/>
    </style:style>
    <style:style style:name="T8" style:family="text">
      <style:text-properties fo:font-weight="normal" officeooo:rsid="000269c1" style:font-weight-asian="normal" style:font-weight-complex="normal"/>
    </style:style>
    <style:style style:name="T9" style:family="text">
      <style:text-properties fo:color="#ff0000" officeooo:rsid="00044446"/>
    </style:style>
    <style:style style:name="T10" style:family="text">
      <style:text-properties fo:color="#ff0000" officeooo:rsid="00052eb0"/>
    </style:style>
    <style:style style:name="T11" style:family="text">
      <style:text-properties officeooo:rsid="000d370f"/>
    </style:style>
    <style:style style:name="T12" style:family="text">
      <style:text-properties officeooo:rsid="000d6f92"/>
    </style:style>
    <style:style style:name="T13" style:family="text">
      <style:text-properties fo:color="#ff8000"/>
    </style:style>
    <style:style style:name="T14" style:family="text">
      <style:text-properties fo:color="#ff8000" officeooo:rsid="000d37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Hello!</text:p>
      <text:p text:style-name="P12">Današnja tema je Looking at books <text:span text:style-name="T1">u udž. na 44.str</text:span></text:p>
      <text:p text:style-name="P11"><text:span text:style-name="T1">Znam da vi volite čitati knjige i da imate putujuću knjižnicu :-) </text:span><text:span text:style-name="T8">Pošto vi to nemate na svom cd-u <text:s/>pokušat ću pismeno objasniti. Polly vam pokazuje svoju knjigu i govori da voli sve priče i informacije u njenim knjigama – ali također govori da se puno informacija nalazi i na koricama knjige.</text:span></text:p>
      <text:p text:style-name="P15"><text:span text:style-name="T3">Author </text:span>– An author is someone who writes books. (Autor je netko tko piše knjige.)</text:p>
      <text:p text:style-name="P15"><text:span text:style-name="T3">Blurb </text:span>– This tells you about the book. ( To je kratki reklamni tekst o toj knjizi.)</text:p>
      <text:p text:style-name="P15"><text:span text:style-name="T3">ISBN ( International Standard Book Number) –</text:span> This is a special number. Every book has got a different ISBN. <text:span text:style-name="T4">( To je poseban broj. Svaka knjiga ima različit ISBN.)</text:span></text:p>
      <text:p text:style-name="P14"><text:span text:style-name="T3">book covers </text:span>= korice knjige</text:p>
      <text:p text:style-name="P14"><text:span text:style-name="T3"><text:s/>a title –</text:span> <text:span text:style-name="T1">This is the name of the book (</text:span> naslov <text:span text:style-name="T1">knjige)</text:span></text:p>
      <text:p text:style-name="P13"><text:span text:style-name="T3">a publisher <text:s/></text:span>- <text:span text:style-name="T1">The publisher makes the book (</text:span>izdavač <text:span text:style-name="T1">knjige)</text:span></text:p>
      <text:p text:style-name="P1"><text:span text:style-name="T3">a price </text:span><text:span text:style-name="T1">(cijena)</text:span> – <text:span text:style-name="T1">Here are two prices – one for the UK and one for the USA. (Ovdje ima dvije cijene – jedna za Ujedinjeno Kraljevstvo a druga za Sjedinjene Američke Države.)</text:span></text:p>
      <text:p text:style-name="P1"/>
      <text:p text:style-name="P2"><text:span text:style-name="T9">Ove riječi ne morate prepisivati u bilježnice. Ovo vam je za lakše čitanje i razumijevanje teksta. Proučite knjigu koju vam pokazuje Polly....autora,naslov,cijenu,</text:span><text:span text:style-name="T10">I</text:span><text:span text:style-name="T9">SBN...itd.</text:span></text:p>
      <text:p text:style-name="P3"/>
      <text:p text:style-name="P7">Radna bilježnica ,str 56. </text:p>
      <text:p text:style-name="P8">zadatak 1- Complete the information about two of your favourite books. </text:p>
      <text:p text:style-name="P5"><text:s text:c="19"/>(Dopunite informacije o vaše dv<text:span text:style-name="T5">i</text:span>je najdraže knjige.)</text:p>
      <text:p text:style-name="P4">Vi ne morate dvije. Može <text:s/><text:span text:style-name="T12">jedna</text:span>. Uzmite najdražu knjigu i p<text:span text:style-name="T12">išite</text:span> informacije.</text:p>
      <text:p text:style-name="P4">Npr. <text:span text:style-name="T5">Ovako sam ja </text:span></text:p>
      <text:p text:style-name="P4"/>
      <text:p text:style-name="P4">TITLE (naslov): <text:span text:style-name="T6">POCAHONTAS</text:span></text:p>
      <text:p text:style-name="P4">AUTHOR (autor): <text:span text:style-name="T6">retold by TIM VICARY</text:span></text:p>
      <text:p text:style-name="P4">ISBN:<text:span text:style-name="T6">978-0-19-478916-5</text:span></text:p>
      <text:p text:style-name="P4">PUBLISHER (izdavač) : <text:span text:style-name="T6">Oxford University Press </text:span></text:p>
      <text:p text:style-name="P4">PRICE(cijena): <text:span text:style-name="T6">45 kn </text:span></text:p>
      <text:p text:style-name="P4">WHAT IS THE BOOK ABOUT? (O ČEMU JE KNJIGA?) <text:s/><text:span text:style-name="T6">It is about a pretty Indian girl.</text:span></text:p>
      <text:p text:style-name="P4"/>
      <text:p text:style-name="P9">Zad<text:span text:style-name="T11">a</text:span>tak 2. Choose one of these titles and design a cover for it.</text:p>
      <text:p text:style-name="P6"><text:s text:c="17"/>Odaber<text:span text:style-name="T11">i</text:span> jedan od ponuđena tri naslova i dizajniraj korice knjige.</text:p>
      <text:p text:style-name="P6"><text:s text:c="116"/>Have fun!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3T18:51:59.194000000</dc:date>
    <meta:editing-duration>PT31M58S</meta:editing-duration>
    <meta:editing-cycles>12</meta:editing-cycles>
    <meta:document-statistic meta:table-count="0" meta:image-count="0" meta:object-count="0" meta:page-count="1" meta:paragraph-count="25" meta:word-count="298" meta:character-count="1932" meta:non-whitespace-character-count="1489"/>
  </office:meta>
</office:document-meta>
</file>